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Bbm Fm Bbm - (G# C# G# C#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F Bbm F D#m - G#9 F# D#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Fm Bbm7 Fm Bbm7</text:p>
      <text:p>Elle peut pas être heureu<text:span text:style-name="Measure_20__23_1">se</text:span> <text:s text:c="13"/>Cm-Fm Bb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F Bbm F Bb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9285714285715in" fo:page-width="8.9553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